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ohit Hindi2" svg:font-family="'Lohit Hindi'"/>
    <style:font-face style:name="MS Mincho" svg:font-family="'MS Mincho', 'ＭＳ 明朝'" style:font-family-generic="modern"/>
    <style:font-face style:name="Cambria" svg:font-family="Cambria" style:font-family-generic="roman"/>
    <style:font-face style:name="Arial1" svg:font-family="Arial" style:font-family-generic="swiss"/>
    <style:font-face style:name="Courier New" svg:font-family="'Courier New'" style:font-pitch="variable"/>
    <style:font-face style:name="Droid Sans" svg:font-family="'Droid Sans'" style:font-pitch="variable"/>
    <style:font-face style:name="Lohit Hindi1" svg:font-family="'Lohit Hindi'"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yle-2">
      <style:paragraph-properties fo:line-height="115%"/>
      <style:text-properties style:font-name="Verdana" style:font-name-complex="Verdana"/>
    </style:style>
    <style:style style:name="P2" style:family="paragraph" style:parent-style-name="Style-2">
      <style:paragraph-properties fo:line-height="115%"/>
      <style:text-properties fo:color="#000000" style:font-name="Verdana" fo:font-size="11pt" fo:font-weight="bold" style:font-size-asian="11pt" style:font-weight-asian="bold" style:font-name-complex="Verdana" style:font-size-complex="11pt" style:font-weight-complex="bold"/>
    </style:style>
    <style:style style:name="P3" style:family="paragraph" style:parent-style-name="Style-2">
      <style:paragraph-properties fo:line-height="115%"/>
      <style:text-properties fo:color="#000000" style:font-name="Verdana" fo:font-size="11pt" style:font-name-asian="Verdana" style:font-size-asian="11pt" style:font-name-complex="Verdana" style:font-size-complex="11pt"/>
    </style:style>
    <style:style style:name="P4" style:family="paragraph" style:parent-style-name="Style-2">
      <style:paragraph-properties fo:line-height="115%"/>
      <style:text-properties fo:color="#000000" style:font-name="Verdana" fo:font-size="11pt" fo:font-style="italic" style:font-name-asian="Verdana" style:font-size-asian="11pt" style:font-style-asian="italic" style:font-name-complex="Verdana" style:font-size-complex="11pt" style:font-style-complex="italic"/>
    </style:style>
    <style:style style:name="P5" style:family="paragraph" style:parent-style-name="Style-2">
      <style:paragraph-properties fo:line-height="115%"/>
      <style:text-properties fo:color="#000000" style:font-name="Verdana" fo:font-size="11pt" fo:font-style="normal" style:font-name-asian="Verdana" style:font-size-asian="11pt" style:font-style-asian="normal" style:font-name-complex="Verdana" style:font-size-complex="11pt" style:font-style-complex="normal"/>
    </style:style>
    <style:style style:name="P6" style:family="paragraph" style:parent-style-name="Style-2">
      <style:paragraph-properties fo:line-height="115%"/>
      <style:text-properties fo:color="#ff0000" style:font-name="Verdana" fo:font-size="11pt" fo:font-weight="bold" style:font-size-asian="11pt" style:font-weight-asian="bold" style:font-name-complex="Verdana" style:font-size-complex="11pt" style:font-weight-complex="bold"/>
    </style:style>
    <style:style style:name="P7" style:family="paragraph" style:parent-style-name="Style-2">
      <style:paragraph-properties fo:margin-left="0cm" fo:margin-right="-0.6cm" fo:line-height="115%" fo:orphans="2" fo:widows="2" fo:hyphenation-ladder-count="no-limit" fo:text-indent="0cm" style:auto-text-indent="false"/>
      <style:text-properties fo:color="#000000" style:font-name="Verdana" fo:font-size="11pt" fo:font-style="normal" style:font-name-asian="Verdana" style:font-size-asian="11pt" style:font-style-asian="normal" style:font-name-complex="Verdana" style:font-size-complex="11pt" style:font-style-complex="normal" fo:hyphenate="false" fo:hyphenation-remain-char-count="2" fo:hyphenation-push-char-count="2"/>
    </style:style>
    <style:style style:name="P8" style:family="paragraph" style:parent-style-name="Style-3">
      <style:paragraph-properties fo:line-height="115%" fo:text-align="justify" style:justify-single-word="false"/>
      <style:text-properties fo:color="#000000" style:font-name="Verdana" fo:font-size="11pt" style:font-size-asian="11pt" style:font-name-complex="Verdana" style:font-size-complex="11pt"/>
    </style:style>
    <style:style style:name="P9" style:family="paragraph" style:parent-style-name="Style-3">
      <style:paragraph-properties fo:line-height="115%" fo:text-align="justify" style:justify-single-word="false"/>
      <style:text-properties fo:color="#000000" style:font-name="Verdana" fo:font-size="11pt" style:font-name-asian="Verdana" style:font-size-asian="11pt" style:font-name-complex="Verdana" style:font-size-complex="11pt"/>
    </style:style>
    <style:style style:name="P10" style:family="paragraph" style:parent-style-name="Style-3">
      <style:paragraph-properties fo:line-height="115%" fo:text-align="justify" style:justify-single-word="false"/>
      <style:text-properties fo:color="#000000" style:font-name="Verdana" fo:font-size="11pt" fo:font-style="normal" style:font-name-asian="Verdana" style:font-size-asian="11pt" style:font-style-asian="normal" style:font-name-complex="Verdana" style:font-size-complex="11pt" style:font-style-complex="normal"/>
    </style:style>
    <style:style style:name="P11" style:family="paragraph" style:parent-style-name="Style-1">
      <style:paragraph-properties fo:line-height="115%" fo:text-align="center" style:justify-single-word="false"/>
      <style:text-properties fo:color="#000000" style:font-name="Verdana" fo:font-size="14pt" style:font-name-asian="Verdana" style:font-size-asian="14pt" style:font-name-complex="Verdana" style:font-size-complex="14pt"/>
    </style:style>
    <style:style style:name="P12" style:family="paragraph" style:parent-style-name="Style-1">
      <style:paragraph-properties fo:line-height="115%" fo:text-align="center" style:justify-single-word="false"/>
      <style:text-properties fo:color="#000000" style:font-name="Verdana" fo:font-size="12pt" style:font-name-asian="Verdana" style:font-size-asian="12pt" style:font-name-complex="Verdana" style:font-size-complex="12pt"/>
    </style:style>
    <style:style style:name="P13" style:family="paragraph" style:parent-style-name="Style-1" style:master-page-name="Standard">
      <style:paragraph-properties fo:line-height="115%" fo:text-align="center" style:justify-single-word="false" style:page-number="auto"/>
      <style:text-properties fo:color="#000000" style:font-name="Verdana" fo:font-size="14pt" fo:font-weight="bold" style:font-name-asian="Verdana" style:font-size-asian="14pt" style:font-weight-asian="bold" style:font-name-complex="Verdana" style:font-size-complex="14pt" style:font-weight-complex="bold"/>
    </style:style>
    <style:style style:name="P14" style:family="paragraph" style:parent-style-name="Standard" style:list-style-name="L2">
      <style:paragraph-properties fo:line-height="115%" fo:text-align="justify" style:justify-single-word="false"/>
      <style:text-properties fo:color="#000000" style:font-name="Verdana" fo:font-size="11pt" fo:language="fr" fo:country="FR" fo:font-style="normal" style:font-name-asian="Verdana" style:font-size-asian="11pt" style:language-asian="zh" style:country-asian="CN" style:font-style-asian="normal" style:font-name-complex="Verdana" style:font-size-complex="11pt" style:language-complex="ar" style:country-complex="SA" style:font-style-complex="normal"/>
    </style:style>
    <style:style style:name="P15" style:family="paragraph" style:parent-style-name="Style-3" style:list-style-name="L1">
      <style:paragraph-properties fo:line-height="115%" fo:text-align="justify" style:justify-single-word="false"/>
      <style:text-properties fo:color="#000000" style:font-name="Verdana" fo:font-size="11pt" fo:background-color="transparent" style:font-name-asian="Verdana" style:font-size-asian="11pt" style:font-name-complex="Verdana" style:font-size-complex="11pt"/>
    </style:style>
    <style:style style:name="P16" style:family="paragraph" style:parent-style-name="Style-3" style:list-style-name="L1">
      <style:paragraph-properties fo:line-height="115%" fo:text-align="justify" style:justify-single-word="false"/>
      <style:text-properties fo:color="#000000" style:font-name="Verdana" fo:font-size="11pt" style:font-name-asian="Verdana" style:font-size-asian="11pt" style:font-name-complex="Verdana" style:font-size-complex="11pt"/>
    </style:style>
    <style:style style:name="P17" style:family="paragraph" style:parent-style-name="Style-3" style:list-style-name="L2">
      <style:paragraph-properties fo:line-height="115%" fo:text-align="justify" style:justify-single-word="false"/>
      <style:text-properties fo:color="#000000" style:font-name="Verdana" fo:font-size="11pt" fo:font-style="normal" style:font-name-asian="Verdana" style:font-size-asian="11pt" style:font-style-asian="normal" style:font-name-complex="Verdana" style:font-size-complex="11pt" style:font-style-complex="normal"/>
    </style:style>
    <style:style style:name="P18" style:family="paragraph" style:parent-style-name="ListStyle" style:list-style-name="WW8Num1">
      <style:paragraph-properties fo:line-height="115%" fo:text-align="justify" style:justify-single-word="false">
        <style:tab-stops>
          <style:tab-stop style:position="2.54cm"/>
        </style:tab-stops>
      </style:paragraph-properties>
    </style:style>
    <style:style style:name="P19" style:family="paragraph" style:parent-style-name="ListStyle" style:list-style-name="WW8Num1">
      <style:paragraph-properties fo:line-height="115%" fo:text-align="justify" style:justify-single-word="false">
        <style:tab-stops>
          <style:tab-stop style:position="2.54cm"/>
        </style:tab-stops>
      </style:paragraph-properties>
      <style:text-properties fo:color="#000000" style:font-name="Verdana" fo:font-size="11pt" style:font-name-asian="Verdana" style:font-size-asian="11pt" style:font-name-complex="Verdana" style:font-size-complex="11pt"/>
    </style:style>
    <style:style style:name="P20" style:family="paragraph" style:parent-style-name="ListStyle" style:list-style-name="WW8Num2">
      <style:paragraph-properties fo:line-height="115%" fo:text-align="justify" style:justify-single-word="false">
        <style:tab-stops>
          <style:tab-stop style:position="2.54cm"/>
        </style:tab-stops>
      </style:paragraph-properties>
      <style:text-properties fo:color="#000000" style:font-name="Verdana" fo:font-size="11pt" style:font-name-asian="Verdana" style:font-size-asian="11pt" style:font-name-complex="Verdana" style:font-size-complex="11pt"/>
    </style:style>
    <style:style style:name="P21" style:family="paragraph" style:parent-style-name="ListStyle" style:list-style-name="WW8Num3">
      <style:paragraph-properties fo:line-height="115%" fo:text-align="justify" style:justify-single-word="false">
        <style:tab-stops>
          <style:tab-stop style:position="2.54cm"/>
        </style:tab-stops>
      </style:paragraph-properties>
      <style:text-properties fo:color="#000000" style:font-name="Verdana" fo:font-size="11pt" style:font-name-asian="Verdana" style:font-size-asian="11pt" style:font-name-complex="Verdana" style:font-size-complex="11pt"/>
    </style:style>
    <style:style style:name="P22" style:family="paragraph" style:parent-style-name="ListStyle" style:list-style-name="WW8Num4">
      <style:paragraph-properties fo:line-height="115%" fo:text-align="justify" style:justify-single-word="false">
        <style:tab-stops>
          <style:tab-stop style:position="2.54cm"/>
        </style:tab-stops>
      </style:paragraph-properties>
      <style:text-properties fo:color="#000000" style:font-name="Verdana" fo:font-size="11pt" style:font-name-asian="Verdana" style:font-size-asian="11pt" style:font-name-complex="Verdana" style:font-size-complex="11pt"/>
    </style:style>
    <style:style style:name="T1" style:family="text">
      <style:text-properties fo:color="#000000" style:font-name="Verdana" fo:font-size="11pt" style:font-name-asian="Verdana" style:font-size-asian="11pt" style:font-name-complex="Verdana" style:font-size-complex="11pt"/>
    </style:style>
    <style:style style:name="T2" style:family="text">
      <style:text-properties style:font-name="Verdana" style:font-name-complex="Verdana"/>
    </style:style>
    <style:style style:name="T3" style:family="text">
      <style:text-properties fo:font-style="normal" style:font-style-asian="normal" style:font-style-complex="normal"/>
    </style:style>
    <style:style style:name="T4" style:family="text">
      <style:text-properties officeooo:rsid="000c41d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ssociation Drupal France et Francophonie</text:p>
      <text:p text:style-name="P11">Statuts</text:p>
      <text:p text:style-name="P12">AG de création : 14 janvier 2009</text:p>
      <text:p text:style-name="P12">Statuts modifiés : AGE du mardi 29 juin 2010, AGO du 13 avril 2011, AGO du 28 <text:s/>juin 2012 et AGE du 11 mars 2014.</text:p>
      <text:p text:style-name="P1"/>
      <text:p text:style-name="P2">Article 1</text:p>
      <text:p text:style-name="P9">Il est créé entre les adhérents aux présents statuts une association régie par la loi du 1er juillet 1901 et le décret du 16 août 1901, ayant pour dénomination “Association Drupal France et francophonie”.</text:p>
      <text:p text:style-name="P9"/>
      <text:p text:style-name="P2">Article 2 – Objet</text:p>
      <text:p text:style-name="P9">L’association a pour objet :</text:p>
      <text:list xml:id="list8302845187021289701" text:style-name="WW8Num1">
        <text:list-item>
          <text:p text:style-name="P18"><text:span text:style-name="T1">de promouvoir le logiciel libre de gestion de contenu Drupal (</text:span><text:a xlink:type="simple" xlink:href="http://www.google.com/url?q=http%3A%2F%2Fdrupal.org&amp;sa=D&amp;sntz=1&amp;usg=AFQjCNGBpz2ZhFksvPTjL2fLDGjxQ0UgfA" text:style-name="Internet_20_link" text:visited-style-name="Visited_20_Internet_20_Link"><text:span text:style-name="Internet_20_link"><text:span text:style-name="T2">http://drupal.org</text:span></text:span></text:a><text:span text:style-name="T1">), et son écosystème, notamment par le biais de l’organisation d’événements, en France et dans la francophonie,</text:span></text:p>
        </text:list-item>
        <text:list-item>
          <text:p text:style-name="P19">d’exploiter et de gérer le site communautaire,</text:p>
        </text:list-item>
        <text:list-item>
          <text:p text:style-name="P19">de maintenir la traduction française de Drupal et de ses principaux modules de contribution,</text:p>
        </text:list-item>
        <text:list-item>
          <text:p text:style-name="P19">de créer et maintenir de la documentation en français.</text:p>
        </text:list-item>
      </text:list>
      <text:p text:style-name="P9">Par ses actions, l’association doit assurer la représentativité des communautés qu’elle sert et met en œuvre tous les moyens d’actions utiles pour la réalisation de son objet.</text:p>
      <text:p text:style-name="P9"/>
      <text:p text:style-name="P2">Article 3 – Siège</text:p>
      <text:p text:style-name="P9">Le siège de l’association est fixé à Paris à l'adresse suivante :</text:p>
      <text:p text:style-name="P9">Association Drupal France et Francophonie, 21 place de la République, 75003 Paris.</text:p>
      <text:p text:style-name="P9"/>
      <text:p text:style-name="P9">Il pourra être transféré sur simple décision du bureau et approuvé par la prochaine Assemblée générale.</text:p>
      <text:p text:style-name="P2"/>
      <text:p text:style-name="P2">Article 4 – Durée</text:p>
      <text:p text:style-name="P9">La durée de l’association est illimitée.</text:p>
      <text:p text:style-name="P2"/>
      <text:p text:style-name="P2">Article 5 – Membres de l'association</text:p>
      <text:p text:style-name="P9">L’association est composée de deux catégories de membres :</text:p>
      <text:list xml:id="list7344316485814923111" text:style-name="WW8Num2">
        <text:list-item>
          <text:p text:style-name="P20">personnes physiques,</text:p>
        </text:list-item>
        <text:list-item>
          <text:p text:style-name="P20">personnes morales.</text:p>
        </text:list-item>
      </text:list>
      <text:p text:style-name="P1"/>
      <text:p text:style-name="P9">Toute personne physique ou morale adhérant aux présents statuts et au règlement intérieur peut devenir membre de l’association selon les modalités déterminées par les présents statuts et, le cas échéant, par le Règlement intérieur.</text:p>
      <text:p text:style-name="P9">La demande d’adhésion doit être formulée par écrit ou par voie électronique. Le demandeur est tenu de s’acquitter du montant de la cotisation en vigueur lors de <text:soft-page-break/>l’inscription valable un an de date à date. Les conditions d'admission et le montant des cotisations, variables selon les catégories de membres et d’autres critères, sont fixés par le Règlement intérieur.</text:p>
      <text:p text:style-name="P2"/>
      <text:p text:style-name="P2">Article 6 – Perte de la qualité de membre</text:p>
      <text:p text:style-name="P9">La qualité de membre se perd automatiquement par la démission formulée par écrit, ou par le décès, ou par fin de la période d’adhésion fixée à un an.</text:p>
      <text:p text:style-name="P9">Elle peut également se perdre par la radiation prononcée par le Conseil d'Administration pour non respect des présents statuts ou du Règlement intérieur ou pour motif grave portant préjudice moral ou matériel à l'association. Une décision d’exclusion devra être ratifiée par l’Assemblée générale dans les conditions fixées par les présents statuts et le Règlement intérieur.</text:p>
      <text:p text:style-name="P2"/>
      <text:p text:style-name="P2">Article 7 – Ressources</text:p>
      <text:p text:style-name="P9">Les ressources de l’association comprennent toutes ressources qui ne sont pas interdites à l’association par les lois et règlements en vigueur et qui sont nécessaires à la réalisation de son objet.</text:p>
      <text:p text:style-name="P9">Il peut s’agit notamment de cotisations, de subventions, de recettes provenant de la vente de produits, de services ou de prestations fournies par l’association, de droits d’auteurs, etc.</text:p>
      <text:p text:style-name="P2"/>
      <text:p text:style-name="P2">Article 8 – Assemblée générale</text:p>
      <text:p text:style-name="P3"/>
      <text:p text:style-name="P3">L’instance supérieure de l’association est l’Assemblée Générale des membres qui se réunit en session ordinaire au moins une fois par an et en session extraordinaire aussi souvent que nécessaire sur la convocation du Bureau de l’association, à la demande de la majorité des administrateurs de l’association ou d’au moins un quart des membres. Une Assemblée générale doit se tenir au plus tard trois mois après la fin de l’exercice fiscal de l’association.</text:p>
      <text:p text:style-name="P3"/>
      <text:p text:style-name="P3">8.1. Composition et décisions</text:p>
      <text:p text:style-name="P9">L’Assemblée générale comprend tous les membres de l’association à jour de leur cotisation. Elle est présidée par le président de l’association.</text:p>
      <text:p text:style-name="P9"/>
      <text:p text:style-name="P9">L’Assemblée générale est responsable:</text:p>
      <text:list xml:id="list6643906466196143608" text:style-name="WW8Num3">
        <text:list-item>
          <text:p text:style-name="P21">de la désignation et du remplacement du Conseil d’Administration et du Président,</text:p>
        </text:list-item>
        <text:list-item>
          <text:p text:style-name="P21">de l’approbation des comptes de l’association,</text:p>
        </text:list-item>
        <text:list-item>
          <text:p text:style-name="P21">des modifications des statuts,</text:p>
        </text:list-item>
        <text:list-item>
          <text:p text:style-name="P21">de la dissolution de l’association,</text:p>
        </text:list-item>
      </text:list>
      <text:p text:style-name="P9"/>
      <text:p text:style-name="P9">8.2 Prise de décision</text:p>
      <text:p text:style-name="P9">L’Assemblée générale ne peut statuer que sur les points explicitement prévus à l’ordre du jour joint à la convocation.</text:p>
      <text:p text:style-name="P9"><text:soft-page-break/>Chaque membre de l’Assemblée générale bénéficie d’une voix. Toutes les décisions non explicitement prévues ci-dessous sont prises à la majorité simple des suffrages exprimés par les membres présents ou représentés.</text:p>
      <text:p text:style-name="P9">En cas de partage, la voix du président est prépondérante.</text:p>
      <text:p text:style-name="P4"/>
      <text:p text:style-name="P4">Décisions spéciales avec quorum</text:p>
      <text:p text:style-name="P3">Les décisions suivantes sont prises à la majorité simple des suffrages exprimés par les membres présents ou représentés ; pour ces décisions, un quorum des deux tiers des membres de l’Assemblée générale est requis :</text:p>
      <text:list xml:id="list2080093594274575952" text:style-name="WW8Num4">
        <text:list-item>
          <text:p text:style-name="P22">des modifications des statuts,</text:p>
        </text:list-item>
        <text:list-item>
          <text:p text:style-name="P22">de la dissolution de l’association.</text:p>
        </text:list-item>
      </text:list>
      <text:p text:style-name="P9">La condition de quorum disparaît lorsque, après une première convocation, le quorum n’ayant pas été atteint, il y a une deuxième convocation.</text:p>
      <text:p text:style-name="P3"/>
      <text:p text:style-name="P3">8.3 Organisation des réunions</text:p>
      <text:p text:style-name="P9">La convocation aux réunions de l’Assemblée générale se fait de manière écrite ou électronique, au moins dix jours avant la tenue de la réunion. Cette convocation doit inclure l’ordre du jour prévu pour la réunion.</text:p>
      <text:p text:style-name="P9">Les membres de l’Assemblée générale ont la possibilité d’assister aux réunions de l’Assemblée générale par l’intermédiaire d’un moyen de communication électronique permettant de les identifier formellement.</text:p>
      <text:p text:style-name="P2"/>
      <text:p text:style-name="P2">Article 9 – Président de l’Association</text:p>
      <text:p text:style-name="P3"/>
      <text:p text:style-name="P3">Le Président de l’Association est également président du Conseil d’Administration et du Bureau.</text:p>
      <text:p text:style-name="P3">Son rôle est précisé dans la description du Bureau.</text:p>
      <text:p text:style-name="P3"/>
      <text:p text:style-name="P3">9.1 Élection au poste de Président de l’Association</text:p>
      <text:list xml:id="list6888433340936057043" text:style-name="L1">
        <text:list-item>
          <text:p text:style-name="P15"><text:span text:style-name="T3">Le mandat est d’un an renouvelable une fois</text:span>. <text:span text:style-name="T3">Après deux ans il est possible de se représenter.</text:span></text:p>
        </text:list-item>
        <text:list-item>
          <text:p text:style-name="P16">Est éligible tout membre majeur à jour de cotisation, faisant partie de l'association depuis au moins six mois, et qui respecte le caractère open source et communautaire du projet Drupal.</text:p>
        </text:list-item>
        <text:list-item>
          <text:p text:style-name="P16">Est électeur tout membre de l’association majeur et à jour de cotisation.</text:p>
        </text:list-item>
        <text:list-item>
          <text:p text:style-name="P16">L’élection du Président de l’Association se déroule avant l’élection du Conseil d’Administration</text:p>
        </text:list-item>
        <text:list-item>
          <text:p text:style-name="P16">Le membre qui obtient le plus de votes exprimés est élu au poste de Président de l’Association.</text:p>
        </text:list-item>
      </text:list>
      <text:p text:style-name="P9"/>
      <text:p text:style-name="P9">Les modalités du suffrage sont précisées par le règlement intérieur.</text:p>
      <text:p text:style-name="P3"/>
      <text:p text:style-name="P2">Article 10 – Conseil d'Administration</text:p>
      <text:p text:style-name="P3"><text:soft-page-break/></text:p>
      <text:p text:style-name="P3">L’association est administrée par son Conseil d’Administration. Les membres du Conseil d’Administration sont aussi appelés administrateurs. Tout administrateur peut faire inscrire un point à l’ordre du jour du Conseil ou d’une Assemblée Générale.</text:p>
      <text:p text:style-name="P3"/>
      <text:p text:style-name="P3">10.1 Élection au Conseil d'Administration</text:p>
      <text:list xml:id="list164123986380822" text:continue-numbering="true" text:style-name="L1">
        <text:list-item>
          <text:p text:style-name="P16">Le Conseil d’Administration est composé d’un minimum de 3 et d’un maximum de 9 membres (sans compter le président). </text:p>
        </text:list-item>
        <text:list-item>
          <text:p text:style-name="P16">Le mandat est de 3 ans renouvelable.</text:p>
        </text:list-item>
        <text:list-item>
          <text:p text:style-name="P16">Le Conseil est renouvelé chaque année par tiers.</text:p>
        </text:list-item>
        <text:list-item>
          <text:p text:style-name="P16">Est éligible tout membre majeur à jour de cotisation, faisant partie de l'association depuis au moins six mois ou reconnu comme actif dans la communauté Drupal par le Conseil d’Administration, et qui respecte le caractère open source et communautaire du projet Drupal.</text:p>
        </text:list-item>
        <text:list-item>
          <text:p text:style-name="P16">Est électeur tout membre de l’association majeur et à jour de cotisation.</text:p>
        </text:list-item>
        <text:list-item>
          <text:p text:style-name="P16">Les membres qui obtiennent la majorité des votes exprimés sont élus dans la limite des places à pourvoir au Conseil.</text:p>
        </text:list-item>
      </text:list>
      <text:p text:style-name="P9">Les modalités du suffrage sont précisées par le règlement intérieur.</text:p>
      <text:p text:style-name="P9"/>
      <text:p text:style-name="P9">En cas de vacance, le Conseil peut pourvoir provisoirement au remplacement de ses membres par cooptation. L’Assemblée Générale la plus proche procède à leur remplacement définitif. Les pouvoirs des membres ainsi élus prennent fin à l’époque où devait normalement expirer le mandat des membres remplacés.</text:p>
      <text:p text:style-name="P4"/>
      <text:p text:style-name="P5">10.2 Attributions du Conseil d'Administration</text:p>
      <text:p text:style-name="P9">Le Conseil d’Administration est investi des pouvoirs les plus étendus, dans la limite des pouvoirs conférés par l’Assemblée générale. et assure l’exécution des décisions prises en Assemblée Générale. Il prépare le budget, rédige le compte rendu moral lu en Assemblée Générale, fait procéder aux convocations des Assemblées Générales ordinaires et extraordinaires et arrête leur ordre du jour.</text:p>
      <text:p text:style-name="P9"/>
      <text:p text:style-name="P9">Il autorise toutes acquisitions, aliénations ou locations immobilières ainsi que les contrats de toute sorte entre l’association et des personnes physiques ou morales, de droit public ou de droit privé, selon les modalités spécifiées par le règlement intérieur. En particulier, tout acte dont le montant dépasse une somme fixée par le règlement intérieur fera l’objet d’un vote à la majorité simple du Conseil d’Administration.</text:p>
      <text:p text:style-name="P9"/>
      <text:p text:style-name="P9">Le Conseil oriente et coordonne les groupes de travail et les antennes régionales. Il assure le respect des statuts et du règlement intérieur et, d’une façon générale, le bon fonctionnement de l’association. Il statue sur les demandes d’adhésions et sur les exclusions éventuelles.</text:p>
      <text:p text:style-name="P9"/>
      <text:p text:style-name="P9"><text:soft-page-break/>Les décisions du Conseil d’Administration sont prises à la majorité simple des présents ou représentés. En cas de partage des voix, celle du président est prépondérante.</text:p>
      <text:p text:style-name="P6"/>
      <text:p text:style-name="P2">Article 11 - Bureau</text:p>
      <text:p text:style-name="P9"/>
      <text:p text:style-name="P7">Dans le mois qui suit l'Assemblée générale, lors de sa première réunion, le Conseil d’Administration élit un Bureau parmi ses membres.</text:p>
      <text:p text:style-name="P3"/>
      <text:p text:style-name="P3">11.1 Composition du Bureau</text:p>
      <text:list xml:id="list6229501059432873716" text:style-name="L2">
        <text:list-item>
          <text:p text:style-name="P17">Le bureau comporte au minimum trois postes : Président, Trésorier, Secrétaire. Il doit s’agir de trois personnes physiques distinctes.</text:p>
        </text:list-item>
        <text:list-item>
          <text:p text:style-name="P17">Le président de l’association est le président du Bureau</text:p>
        </text:list-item>
        <text:list-item>
          <text:p text:style-name="P17">Tout membre du conseil d’administration peut être candidat aux deux autres postes.</text:p>
        </text:list-item>
        <text:list-item>
          <text:p text:style-name="P17">Tout membre du conseil d’administration est électeur.</text:p>
        </text:list-item>
        <text:list-item>
          <text:p text:style-name="P17">Le mandat est d’un an renouvelable une fois au même poste. Après deux ans il est possible de reprendre le même poste.</text:p>
        </text:list-item>
        <text:list-item>
          <text:p text:style-name="P14">Le candidat récoltant le plus de voix pour un poste donné est élu.</text:p>
        </text:list-item>
      </text:list>
      <text:p text:style-name="P10">Les modalités du suffrage sont précisées par le règlement intérieur.</text:p>
      <text:p text:style-name="P9"/>
      <text:p text:style-name="P9">Le Bureau sortant assure ses fonctions jusqu’à l’élection du nouveau Bureau.</text:p>
      <text:p text:style-name="P9">En cas d'indisponibilité prolongée du président, une réunion du Conseil peut être provoquée par un des membres du Conseil d’Administration et l’élection d’un nouveau président est mise à l’ordre du jour.</text:p>
      <text:p text:style-name="P4"/>
      <text:p text:style-name="P5">11.2 Attributions générales du Bureau</text:p>
      <text:p text:style-name="P9">Le Bureau assure la gestion et l’administration courante de l’association. Il convoque les Assemblées Générales, prépare les comptes rendus des réunions du Conseil d’Administration et l’ordre du jour des réunions à venir.</text:p>
      <text:p text:style-name="P9"/>
      <text:p text:style-name="P9">Les décisions du Bureau sont prises à la majorité simple. En cas de partage des voix, celle du président est prépondérante.</text:p>
      <text:p text:style-name="P9"/>
      <text:p text:style-name="P9">Le remplacement d’un membre sortant du Bureau est effectué lors du Conseil d’Administration suivant. La fin du mandat du remplaçant est la même que celle du membre remplacé.</text:p>
      <text:p text:style-name="P9">Les membres du bureau peuvent déléguer certaines de leurs attributions dans les conditions prévues par le Règlement intérieur.</text:p>
      <text:p text:style-name="P4"/>
      <text:p text:style-name="P5">11.3 Attributions du président et des membres du Bureau</text:p>
      <text:p text:style-name="P5"/>
      <text:p text:style-name="P9"/>
      <text:p text:style-name="P4">11.3.1 Président</text:p>
      <text:p text:style-name="P9"><text:soft-page-break/>Le président convoque et préside les Assemblées générales. Il représente l’association dans tous les actes de la vie civile et est investi de tous les pouvoirs à cet effet. Il peut déléguer certaines de ses attributions.</text:p>
      <text:p text:style-name="P4"/>
      <text:p text:style-name="P4">11.3.2 Secrétaire général</text:p>
      <text:p text:style-name="P9">Le secrétaire général est chargé de tout ce qui concerne la correspondance et les archives. Il rédige les procès-verbaux des délibérations et en assure la transcription sur les registres. </text:p>
      <text:p text:style-name="P4"/>
      <text:p text:style-name="P4">11.3.3 Trésorier</text:p>
      <text:p text:style-name="P9">Le trésorier est chargé de tout ce qui concerne la gestion du patrimoine de l’association. Il effectue tous paiements et perçoit toutes recettes sous la surveillance du président.</text:p>
      <text:p text:style-name="P9">Il tient une comptabilité régulière, au jour, de toutes les opérations et rend compte à l’Assemblée générale, qui statue sur la gestion. </text:p>
      <text:p text:style-name="P6"/>
      <text:p text:style-name="P2">Article 12 - Règlement intérieur</text:p>
      <text:p text:style-name="P9"/>
      <text:p text:style-name="P9">Un Règlement intérieur peut être établi par le bureau et approuvé par la prochaine Assemblée générale. Il est destiné à fixer les règles de fonctionnement non prévues par les statuts, notamment en ce qui concerne l’administration interne de l’association.</text:p>
      <text:p text:style-name="P9">Le Règlement intérieur, lorsqu’il établi, s’impose à tous les membres de l’association.</text:p>
      <text:p text:style-name="P8"/>
      <text:p text:style-name="P9">Fait à Paris, en quatre exemplaires originaux, le 11 mars 201<text:span text:style-name="T4">5.</text:span></text:p>
      <text:p text:style-name="P9"/>
      <text:p text:style-name="P9">Léon Cros<text:tab/><text:tab/>Anne-Sophie Picot<text:tab/><text:tab/>Vincent Maucorps</text:p>
      <text:p text:style-name="P9">Président<text:tab/><text:tab/>Trésorier<text:tab/><text:tab/><text:tab/>Secrétaire géné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ohit Hindi2" svg:font-family="'Lohit Hindi'"/>
    <style:font-face style:name="MS Mincho" svg:font-family="'MS Mincho', 'ＭＳ 明朝'" style:font-family-generic="modern"/>
    <style:font-face style:name="Cambria" svg:font-family="Cambria" style:font-family-generic="roman"/>
    <style:font-face style:name="Arial1" svg:font-family="Arial" style:font-family-generic="swiss"/>
    <style:font-face style:name="Courier New" svg:font-family="'Courier New'" style:font-pitch="variable"/>
    <style:font-face style:name="Droid Sans" svg:font-family="'Droid Sans'" style:font-pitch="variable"/>
    <style:font-face style:name="Lohit Hindi1" svg:font-family="'Lohit Hindi'" style:font-pitch="variable"/>
    <style:font-face style:name="Tahoma" svg:font-family="Tahoma"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Cambria" fo:font-family="Cambria" style:font-family-generic="roman" fo:font-size="14pt" style:font-name-asian="Droid Sans" style:font-family-asian="'Droid Sans'" style:font-pitch-asian="variable" style:font-size-asian="14pt" style:font-name-complex="Lohit Hindi1" style:font-family-complex="'Lohit Hindi'"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Lohit Hindi2" style:font-family-complex="'Lohit Hindi'"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Style-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2"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3"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Sty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3z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z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5z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1.852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usamak</meta:initial-creator>
    <meta:creation-date>2012-10-30T19:27:00</meta:creation-date>
    <dc:date>2015-02-18T16:41:22.580055078</dc:date>
    <meta:print-date>2012-10-30T19:52:00</meta:print-date>
    <meta:editing-cycles>17</meta:editing-cycles>
    <meta:editing-duration>PT1H15M26S</meta:editing-duration>
    <meta:generator>LibreOffice/4.3.3.2$Linux_X86_64 LibreOffice_project/430m0$Build-2</meta:generator>
    <meta:document-statistic meta:table-count="0" meta:image-count="0" meta:object-count="0" meta:page-count="6" meta:paragraph-count="109" meta:word-count="1848" meta:character-count="11842" meta:non-whitespace-character-count="10114"/>
    <meta:user-defined meta:name="Info 1"/>
    <meta:user-defined meta:name="Info 2"/>
    <meta:user-defined meta:name="Info 3"/>
    <meta:user-defined meta:name="Info 4"/>
  </office:meta>
</office:document-meta>
</file>