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eva" svg:font-family="Geneva, Arial"/>
    <style:font-face style:name="Lohit Hindi1" svg:font-family="'Lohit Hindi'"/>
    <style:font-face style:name="OpenSymbol1" svg:font-family="OpenSymbol"/>
    <style:font-face style:name="Cambria" svg:font-family="Cambria" style:font-family-generic="roman"/>
    <style:font-face style:name="Arial" svg:font-family="Arial" style:font-family-generic="swiss"/>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51cm" fo:margin-left="0cm" table:align="left" style:writing-mode="lr-tb"/>
    </style:style>
    <style:style style:name="Tableau1.A" style:family="table-column">
      <style:table-column-properties style:column-width="9.287cm"/>
    </style:style>
    <style:style style:name="Tableau1.B" style:family="table-column">
      <style:table-column-properties style:column-width="7.223cm"/>
    </style:style>
    <style:style style:name="Tableau1.A1" style:family="table-cell">
      <style:table-cell-properties style:vertical-align="top" fo:padding="0.176cm" fo:border="1pt solid #000000"/>
    </style:style>
    <style:style style:name="Tableau2" style:family="table">
      <style:table-properties style:width="16.51cm" fo:margin-left="0cm" table:align="left" style:writing-mode="lr-tb"/>
    </style:style>
    <style:style style:name="Tableau2.A" style:family="table-column">
      <style:table-column-properties style:column-width="11.668cm"/>
    </style:style>
    <style:style style:name="Tableau2.B" style:family="table-column">
      <style:table-column-properties style:column-width="4.842cm"/>
    </style:style>
    <style:style style:name="Tableau2.A1" style:family="table-cell">
      <style:table-cell-properties style:vertical-align="top" fo:padding="0.176cm" fo:border="1pt solid #000000"/>
    </style:style>
    <style:style style:name="Tableau3" style:family="table">
      <style:table-properties style:width="16.51cm" fo:margin-left="0cm" table:align="left" style:writing-mode="lr-tb"/>
    </style:style>
    <style:style style:name="Tableau3.A" style:family="table-column">
      <style:table-column-properties style:column-width="11.748cm"/>
    </style:style>
    <style:style style:name="Tableau3.B" style:family="table-column">
      <style:table-column-properties style:column-width="4.763cm"/>
    </style:style>
    <style:style style:name="Tableau3.A1" style:family="table-cell">
      <style:table-cell-properties style:vertical-align="top" fo:padding="0.176cm" fo:border="1pt solid #000000"/>
    </style:style>
    <style:style style:name="Tableau4" style:family="table">
      <style:table-properties style:width="16.51cm" fo:margin-left="0cm" table:align="left" style:writing-mode="lr-tb"/>
    </style:style>
    <style:style style:name="Tableau4.A" style:family="table-column">
      <style:table-column-properties style:column-width="9.155cm"/>
    </style:style>
    <style:style style:name="Tableau4.B" style:family="table-column">
      <style:table-column-properties style:column-width="7.355cm"/>
    </style:style>
    <style:style style:name="Tableau4.A1" style:family="table-cell">
      <style:table-cell-properties style:vertical-align="top" fo:padding="0.176cm" fo:border="1pt solid #000000"/>
    </style:style>
    <style:style style:name="P1" style:family="paragraph" style:parent-style-name="Textformatvorlage">
      <style:paragraph-properties fo:line-height="115%" fo:text-align="justify" style:justify-single-word="false"/>
      <style:text-properties fo:color="#000000" style:font-name="Verdana" fo:font-size="11pt" style:font-name-asian="Verdana" style:font-size-asian="11pt" style:font-name-complex="Verdana" style:font-size-complex="11pt"/>
    </style:style>
    <style:style style:name="P2" style:family="paragraph" style:parent-style-name="Standard">
      <style:paragraph-properties fo:line-height="115%" style:writing-mode="lr-tb"/>
    </style:style>
    <style:style style:name="P3" style:family="paragraph" style:parent-style-name="Standard">
      <style:paragraph-properties fo:line-height="115%" fo:break-before="auto" fo:break-after="auto" style:writing-mode="lr-tb"/>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paragraph-properties fo:margin-top="0cm" fo:margin-bottom="0cm" fo:line-height="115%" fo:break-before="auto" fo:break-after="auto" style:writing-mode="lr-tb"/>
    </style:style>
    <style:style style:name="P10" style:family="paragraph" style:parent-style-name="Standard" style:list-style-name="L5">
      <style:paragraph-properties fo:margin-top="0cm" fo:margin-bottom="0cm" fo:line-height="115%" fo:break-before="auto" fo:break-after="auto" style:writing-mode="lr-tb"/>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Heading_20_4">
      <style:text-properties fo:font-weight="bold" style:font-weight-asian="bold" style:font-weight-complex="bold"/>
    </style:style>
    <style:style style:name="P15" style:family="paragraph" style:parent-style-name="Heading_20_4">
      <style:paragraph-properties fo:break-before="auto" fo:break-after="auto"/>
      <style:text-properties fo:font-weight="bold" style:font-weight-asian="bold" style:font-weight-complex="bold"/>
    </style:style>
    <style:style style:name="T1" style:family="text">
      <style:text-properties fo:color="#000000"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ssociation Drupal France et Francophonie <text:s/></text:p>
      <text:p text:style-name="Heading">Règlement Intérieur </text:p>
      <text:p text:style-name="Standard"/>
      <text:p text:style-name="Standard">Première version partielle du 11 mars 2015, concernant les modalités d'élection du bureau.</text:p>
      <text:p text:style-name="Standard">Note : Cette version sera complétée pendant l'année 2015. </text:p>
      <text:h text:style-name="Heading_20_1" text:outline-level="1">Préambule</text:h>
      <text:p text:style-name="Standard">Conformément aux statuts de l’Association Drupal France et Francophonie (ADFF), le présent règlement intérieur établi par le Conseil d’Administration est voté par l’Assemblée Générale. </text:p>
      <text:p text:style-name="Standard">Les modifications proposées par le Conseil d’Administration sont soumises au vote de l’Assemblée Générale. En cas d’urgence, ces modifications peuvent cependant être provisoirement adoptées jusqu’à leur ratification par la prochaine Assemblée Générale. Les membres sont alors informés par voie électronique. </text:p>
      <text:p text:style-name="Standard">Tout adhérent s’engage au vu des statuts et du règlement intérieur de l’Association, qu’il accepte.</text:p>
      <text:h text:style-name="Heading_20_1" text:outline-level="1">Article 1) Achats et remboursement</text:h>
      <text:p text:style-name="P3"/>
      <text:list xml:id="list1285240674" text:style-name="L4">
        <text:list-item>
          <text:p text:style-name="P9">Seuls les adhérents à jour de leur cotisation peuvent bénéficier d’un remboursement de frais, effectués pour un achat lié au fonctionnement de l’association ou dans le cadre d’un événements organisé par l’association.</text:p>
        </text:list-item>
        <text:list-item>
          <text:p text:style-name="P9">En fonction d’un besoin spécifique, un adhérent peut être amené à effectuer un achat pour le compte de l’association sur ses propres fonds. Ces frais sont plafonnés à 80€. Tous les paiements réalisés par un adhérent doivent être validés par le président et / ou trésorier en amont.</text:p>
        </text:list-item>
        <text:list-item>
          <text:p text:style-name="P9">Au delà de cette limite de 80€, l’adhérent n’engagera pas ses propres fonds pour le paiement, hors cas spécifiques validés par le président / trésorier en amont.</text:p>
        </text:list-item>
        <text:list-item>
          <text:p text:style-name="P9">Les remboursements aux adhérents, sont réalisés par défaut par chèque, le coût d’un virement depuis le compte de l’association est de 3,5€. Ce montant pourra être prélevé de la somme à rembourser à l’adhérent.</text:p>
        </text:list-item>
        <text:list-item>
          <text:p text:style-name="P9">Le remboursement est réalisé par le trésorier ou président, à réception de la facture associée à l’achat, si possible dans un temps raisonnable d’environ un mois. En cas de période de vacances ou d’événement, le remboursement peut être différé.</text:p>
        </text:list-item>
      </text:list>
      <text:p text:style-name="P3"/>
      <text:h text:style-name="Heading_20_2" text:outline-level="2"><text:bookmark text:name="h.k4os20t7j0yn"/>Participation à un événement extérieur / organisation d’événement</text:h>
      <text:p text:style-name="P3"/>
      <text:list xml:id="list672324617" text:style-name="L5">
        <text:list-item>
          <text:p text:style-name="P10">Lors de la participation à un événement extérieur des frais peuvent être engagés. Un budget préalable sera validée entre l’adhérent, qui réalise les achats et le trésorier et / ou président.</text:p>
        </text:list-item>
        <text:list-item>
          <text:p text:style-name="P10">Les budgets types en fonction des achats sont notés ci-après : il est de la responsabilité l’adhérent de les respecter. Les dépassements de + 20€ devront être justifiés et pourraient ne pas être remboursés. </text:p>
        </text:list-item>
        <text:list-item>
          <text:p text:style-name="P10">Les types de dépenses validés sont notés ci-après : il revient à la responsabilité de l’adhérent de les respecter. Des achats vraiment divergeant devront être justifiés et pourraient ne pas être remboursés.</text:p>
        </text:list-item>
        <text:list-item>
          <text:p text:style-name="P10"><text:soft-page-break/>Pour toute organisation d’un événement, un budget prévisionnel devra être mis en place. La trésorier et le président ont la tâche de valider la viabilité de celui-ci. Tout budget non validé par le trésorier et le président ne pourra être maintenu et devra être retravaillé.</text:p>
        </text:list-item>
        <text:list-item>
          <text:p text:style-name="P10">A la fin d’un événement, le budget réalisé devra être publié à l’ensemble des membres du Conseil d’Administration.</text:p>
        </text:list-item>
        <text:list-item>
          <text:p text:style-name="P10">Dans la mesure du raisonnable, les frais engagés pour un événement devront être étalés sur plusieurs mois de façon à recevoir les paiements des sponsors éventuels.</text:p>
        </text:list-item>
        <text:list-item>
          <text:p text:style-name="P10">Pour les paiements supérieurs à 5 000€, le trésorerier donnera un planning de l’étalement des paiements et pourra prendre contact avec le prestataire pour gérer cela.</text:p>
        </text:list-item>
      </text:list>
      <text:p text:style-name="P3"/>
      <text:h text:style-name="Heading_20_3" text:outline-level="3"><text:bookmark text:name="h.og8zpafuanks"/>Budgets et achat pour événements</text:h>
      <text:h text:style-name="P14" text:outline-level="4">Participation à un salon (stand)</text:h>
      <text:p text:style-name="P3"/>
      <table:table table:name="Tableau1" table:style-name="Tableau1">
        <table:table-column table:style-name="Tableau1.A"/>
        <table:table-column table:style-name="Tableau1.B"/>
        <table:table-row>
          <table:table-cell table:style-name="Tableau1.A1" office:value-type="string">
            <text:p text:style-name="P4"><text:span text:style-name="T1">Consommables pour le stand</text:span><text:span text:style-name="T2"> : bonbons, gâteaux, boissons, ...</text:span></text:p>
          </table:table-cell>
          <table:table-cell table:style-name="Tableau1.A1" office:value-type="string">
            <text:p text:style-name="P11">maximum 10€</text:p>
          </table:table-cell>
        </table:table-row>
        <table:table-row>
          <table:table-cell table:style-name="Tableau1.A1" office:value-type="string">
            <text:p text:style-name="P4"><text:span text:style-name="T1">Goodies</text:span><text:span text:style-name="T2"> : stickers, flyers, ...</text:span></text:p>
          </table:table-cell>
          <table:table-cell table:style-name="Tableau1.A1" office:value-type="string">
            <text:p text:style-name="P4"><text:span text:style-name="T3">0€</text:span><text:span text:style-name="T2"> (utiliser la matériel déjà disponible par l’association, frais à reporter sur le budget annuel et non pour un événement)</text:span></text:p>
          </table:table-cell>
        </table:table-row>
        <table:table-row>
          <table:table-cell table:style-name="Tableau1.A1" office:value-type="string">
            <text:p text:style-name="P4"><text:span text:style-name="T1">Autres</text:span><text:span text:style-name="T2"> : Sacs poubelle, gobelets, serviettes ...</text:span></text:p>
          </table:table-cell>
          <table:table-cell table:style-name="Tableau1.A1" office:value-type="string">
            <text:p text:style-name="P11">maximum 10€</text:p>
            <text:p text:style-name="P12">(si possible à récupérer et à </text:p>
            <text:p text:style-name="P12">mutualiser avec d’autres événements)</text:p>
          </table:table-cell>
        </table:table-row>
      </table:table>
      <text:h text:style-name="P14" text:outline-level="4">Organisation d’un apéritif (type meetup, Assemblée générale, ...)</text:h>
      <text:p text:style-name="P3"/>
      <table:table table:name="Tableau2" table:style-name="Tableau2">
        <table:table-column table:style-name="Tableau2.A"/>
        <table:table-column table:style-name="Tableau2.B"/>
        <table:table-row>
          <table:table-cell table:style-name="Tableau2.A1" office:value-type="string">
            <text:p text:style-name="P5"><text:span text:style-name="T1">Consommables</text:span><text:span text:style-name="T2"> : biscuits salés/sucrés, boissons, alcool, ...</text:span></text:p>
          </table:table-cell>
          <table:table-cell table:style-name="Tableau2.A1" office:value-type="string">
            <text:p text:style-name="P13">env. 2€ / participant</text:p>
            <text:p text:style-name="P13">pour un meetup à Paris env. 80€</text:p>
          </table:table-cell>
        </table:table-row>
        <table:table-row>
          <table:table-cell table:style-name="Tableau2.A1" office:value-type="string">
            <text:p text:style-name="P5"><text:span text:style-name="T1">Autres</text:span><text:span text:style-name="T2"> : sacs poubelle, gobelets, serviettes, ...</text:span></text:p>
          </table:table-cell>
          <table:table-cell table:style-name="Tableau2.A1" office:value-type="string">
            <text:p text:style-name="P11">maximum 10€</text:p>
            <text:p text:style-name="P12">(si possible à récupérer et à </text:p>
            <text:p text:style-name="P12">mutualiser avec d’autres événements)</text:p>
          </table:table-cell>
        </table:table-row>
        <table:table-row>
          <table:table-cell table:style-name="Tableau2.A1" office:value-type="string">
            <text:p text:style-name="P5"><text:span text:style-name="T1">Bar</text:span><text:span text:style-name="T2"> : bières, pichet de vin, tapas, dinner</text:span><text:span text:style-name="T1"> </text:span></text:p>
          </table:table-cell>
          <table:table-cell table:style-name="Tableau2.A1" office:value-type="string">
            <text:p text:style-name="P13">pour un bar env. 5€ / participant</text:p>
            <text:p text:style-name="P13">pour un restaurant à définir au cas / cas</text:p>
          </table:table-cell>
        </table:table-row>
      </table:table>
      <text:p text:style-name="P3"/>
      <text:h text:style-name="P14" text:outline-level="4">Organisation d’un sprint (interne association)</text:h>
      <text:p text:style-name="P3"/>
      <table:table table:name="Tableau3" table:style-name="Tableau3">
        <table:table-column table:style-name="Tableau3.A"/>
        <table:table-column table:style-name="Tableau3.B"/>
        <table:table-row>
          <table:table-cell table:style-name="Tableau3.A1" office:value-type="string">
            <text:p text:style-name="P5"><text:span text:style-name="T1">Consommables</text:span><text:span text:style-name="T2"> : biscuits salés/sucrés, boissons, alcool, ...</text:span></text:p>
          </table:table-cell>
          <table:table-cell table:style-name="Tableau3.A1" office:value-type="string">
            <text:p text:style-name="P13">env. 2€ / participant</text:p>
          </table:table-cell>
        </table:table-row>
        <table:table-row>
          <table:table-cell table:style-name="Tableau3.A1" office:value-type="string">
            <text:p text:style-name="P5"><text:span text:style-name="T1">Bar</text:span><text:span text:style-name="T2"> : bières, pichet de vin, tapas, dinner</text:span><text:span text:style-name="T1"> </text:span></text:p>
          </table:table-cell>
          <table:table-cell table:style-name="Tableau3.A1" office:value-type="string">
            <text:p text:style-name="P13">pour un bar env. 5€ / participant</text:p>
            <text:p text:style-name="P13"><text:soft-page-break/>pour un restaurant à définir au cas / cas</text:p>
          </table:table-cell>
        </table:table-row>
      </table:table>
      <text:h text:style-name="P15" text:outline-level="4">Organisation d’un événement (barcamp, drupalcamp, …)</text:h>
      <text:p text:style-name="P3"/>
      <text:p text:style-name="P3">Tous les frais validés dans le budget.</text:p>
      <text:p text:style-name="P3"/>
      <text:h text:style-name="P14" text:outline-level="4">Frais non remboursé par défaut (cas spécifiques à valider pour un événement donné) : </text:h>
      <text:p text:style-name="P3"/>
      <table:table table:name="Tableau4" table:style-name="Tableau4">
        <table:table-column table:style-name="Tableau4.A"/>
        <table:table-column table:style-name="Tableau4.B"/>
        <table:table-row>
          <table:table-cell table:style-name="Tableau4.A1" office:value-type="string">
            <text:p text:style-name="P5"><text:span text:style-name="T1">Déplacement</text:span><text:span text:style-name="T2"> : transport en commun, frais kilométriques, stationnement, location de véhicule, ...</text:span></text:p>
          </table:table-cell>
          <table:table-cell table:style-name="Tableau4.A1" office:value-type="string">
            <text:p text:style-name="P5"><text:span text:style-name="T1">cas particulier :</text:span><text:span text:style-name="T2"> stationnement pour livraison urgente pour un événement, ou déplacement lors d’un scholarship</text:span></text:p>
          </table:table-cell>
        </table:table-row>
        <table:table-row>
          <table:table-cell table:style-name="Tableau4.A1" office:value-type="string">
            <text:p text:style-name="P5"><text:span text:style-name="T1">Téléphonie</text:span><text:span text:style-name="T2"> : connexion mobile, fixe, abonnement internet, frais supplémentaire liés à la téléphonie, accès wifi payant, ...</text:span></text:p>
          </table:table-cell>
          <table:table-cell table:style-name="Tableau4.A1" office:value-type="string">
            <text:p text:style-name="P5"><text:span text:style-name="T1">cas particulier :</text:span><text:span text:style-name="T2"> accès à un réseau pour une réunion organisée par l’association pour le membre réalisant la transmission</text:span></text:p>
          </table:table-cell>
        </table:table-row>
        <table:table-row>
          <table:table-cell table:style-name="Tableau4.A1" office:value-type="string">
            <text:p text:style-name="P5"><text:span text:style-name="T1">Hébergement</text:span><text:span text:style-name="T2"> : réservation d’hotel, location d’appartement, ...</text:span></text:p>
          </table:table-cell>
          <table:table-cell table:style-name="Tableau4.A1" office:value-type="string">
            <text:p text:style-name="P5"><text:span text:style-name="T1">cas particulier : </text:span><text:span text:style-name="T2">hébergement pour un invité d’un événement</text:span></text:p>
          </table:table-cell>
        </table:table-row>
      </table:table>
      <text:p text:style-name="P2"/>
      <text:p text:style-name="Standard"/>
      <text:p text:style-name="Standard"/>
      <text:p text:style-name="Standard"/>
      <text:p text:style-name="P1">Fait à Paris, en quatre exemplaires originaux, le 11 mars 2015.</text:p>
      <text:p text:style-name="P1"/>
      <text:p text:style-name="P1">Léon Cros<text:tab/><text:tab/>Anne-Sophie Picot<text:tab/><text:tab/>Vincent Maucorps</text:p>
      <text:p text:style-name="P1">Président<text:tab/><text:tab/>Trésorier<text:tab/><text:tab/><text:tab/>Secrétaire géné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Geneva" svg:font-family="Geneva, Arial"/>
    <style:font-face style:name="Lohit Hindi1" svg:font-family="'Lohit Hindi'"/>
    <style:font-face style:name="OpenSymbol1" svg:font-family="OpenSymbol"/>
    <style:font-face style:name="Cambria" svg:font-family="Cambria" style:font-family-generic="roman"/>
    <style:font-face style:name="Arial" svg:font-family="Arial" style:font-family-generic="swiss"/>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mbria"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Geneva"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Style-2" style:family="paragraph">
      <style:paragraph-properties fo:orphans="2" fo:widows="2" fo:hyphenation-ladder-count="no-limit"/>
      <style:text-properties style:use-window-font-color="true" style:font-name="Times New Roman" fo:font-size="10pt" fo:language="fr" fo:country="FR" style:font-name-asian="Arial1" style:font-size-asian="10pt"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 </meta:initial-creator>
    <meta:creation-date>2014-03-03T16:13:02.442934185</meta:creation-date>
    <meta:generator>LibreOffice/3.5$Linux_X86_64 LibreOffice_project/350m1$Build-2</meta:generator>
    <dc:date>2015-02-18T11:07:49</dc:date>
    <dc:creator>vimau </dc:creator>
    <meta:editing-duration>PT1H23M43S</meta:editing-duration>
    <meta:editing-cycles>28</meta:editing-cycles>
    <meta:document-statistic meta:table-count="4" meta:image-count="0" meta:object-count="0" meta:page-count="3" meta:paragraph-count="61" meta:word-count="827" meta:character-count="5326" meta:non-whitespace-character-count="4555"/>
  </office:meta>
</office:document-meta>
</file>